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 style:language-asian="zh" style:country-asian="HK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標題2" style:family="paragraph">
      <style:paragraph-properties fo:margin-top="0.2083in" fo:margin-bottom="0.1041in" fo:background-color="#FFFFFF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1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1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color="#FF0000" fo:font-size="20pt" style:font-size-asian="20pt" style:font-size-complex="20pt" style:language-asian="zh" style:country-asian="HK"/>
    </style:style>
    <style:style style:name="T1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color="#FF0000" fo:font-size="20pt" style:font-size-asian="20pt" style:font-size-complex="20pt" style:language-asian="zh" style:country-asian="HK"/>
    </style:style>
    <style:style style:name="T1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color="#FF0000" fo:font-size="20pt" style:font-size-asian="20pt" style:font-size-complex="20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22" style:parent-style-name="預設段落字型" style:family="text">
      <style:text-properties style:font-name="標楷體" style:font-name-asian="標楷體" fo:color="#FF0000" fo:font-size="20pt" style:font-size-asian="20pt" style:font-size-complex="20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3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3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42" style:parent-style-name="內文Web" style:family="paragraph">
      <style:paragraph-properties fo:text-align="center" fo:margin-top="0in" fo:margin-bottom="0in"/>
    </style:style>
    <style:style style:name="P43" style:parent-style-name="內文" style:family="paragraph">
      <style:text-properties style:font-name="新細明體" fo:font-size="18pt" style:font-size-asian="18pt" style:font-size-complex="18pt"/>
    </style:style>
    <style:style style:name="P44" style:parent-style-name="內文" style:family="paragraph">
      <style:text-properties style:font-name="新細明體" fo:font-size="18pt" style:font-size-asian="18pt" style:font-size-complex="18pt"/>
    </style:style>
    <style:style style:name="P45" style:parent-style-name="內文" style:family="paragraph">
      <style:text-properties style:font-name="新細明體" fo:font-size="18pt" style:font-size-asian="18pt" style:font-size-complex="18pt"/>
    </style:style>
    <style:style style:name="P46" style:parent-style-name="內文" style:family="paragraph">
      <style:text-properties style:font-name="新細明體" fo:font-size="18pt" style:font-size-asian="18pt" style:font-size-complex="18pt"/>
    </style:style>
    <style:style style:name="P47" style:parent-style-name="內文" style:family="paragraph">
      <style:text-properties style:font-name="新細明體" fo:font-size="18pt" style:font-size-asian="18pt" style:font-size-complex="18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1389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永靖鄉永興</text:span><text:span text:style-name="T3">國</text:span><text:span text:style-name="T4">民</text:span><text:span text:style-name="T5">小</text:span><text:span text:style-name="T6">學</text:span></text:p>
      <text:p text:style-name="P7"><text:span text:style-name="T8">因應嚴重特殊傳染性肺炎停課證明</text:span></text:p>
      <text:p text:style-name="P9"/>
      <text:h text:style-name="P10" text:outline-level="2"><text:span text:style-name="T11">本校</text:span><text:span text:style-name="T12">年</text:span><text:span text:style-name="T13">班</text:span><text:span text:style-name="T14">於</text:span><text:span text:style-name="T15">111</text:span><text:span text:style-name="T16">年</text:span><text:span text:style-name="T17">5</text:span><text:span text:style-name="T18">月</text:span><text:span text:style-name="T19">9</text:span><text:span text:style-name="T20">日</text:span><text:span text:style-name="T21">接獲</text:span><text:span text:style-name="T22">學生</text:span><text:span text:style-name="T23">確診通知，依據教育部校園因應「嚴重特殊傳染性肺炎」（</text:span><text:span text:style-name="T24">COVID-19</text:span><text:span text:style-name="T25">）疫情暫停實體課程實施標準</text:span><text:span text:style-name="T26">，</text:span><text:span text:style-name="T27">確診者該班級及相關密切接觸者停課</text:span><text:span text:style-name="T28">3</text:span><text:span text:style-name="T29">天</text:span><text:span text:style-name="T30">(</text:span><text:span text:style-name="T31">5/9~5/11</text:span><text:span text:style-name="T32">停課</text:span><text:span text:style-name="T33">，</text:span><text:span text:style-name="T34">5/12</text:span><text:span text:style-name="T35">復課</text:span><text:span text:style-name="T36">)</text:span><text:span text:style-name="T37">。</text:span></text:h>
      <text:p text:style-name="P38"/>
      <text:p text:style-name="內文"><text:span text:style-name="T39">特開此證</text:span><text:span text:style-name="T40">，</text:span><text:span text:style-name="T41">以供證明</text:span></text:p>
      <text:p text:style-name="內文"><draw:custom-shape svg:x="1.45383in" svg:y="0.48681in" svg:width="2.65556in" svg:height="2.17917in" draw:z-index="251659264" draw:id="id0" draw:style-name="a1" draw:name="矩形 1" text:anchor-type="paragraph"><svg:title/><svg:desc/><text:p text:style-name="P42"/><draw:enhanced-geometry draw:type="non-primitive" svg:viewBox="0 0 21600 21600" draw:enhanced-path="M 0 0 L 21600 0 21600 21600 0 21600 Z N"/></draw:custom-shape></text:p>
      <text:p text:style-name="P43"/>
      <text:p text:style-name="P44"/>
      <text:p text:style-name="P45"/>
      <text:p text:style-name="P46"/>
      <text:p text:style-name="P47"/>
      <text:p text:style-name="P48">中華民國<text:s/>111<text:s/>年<text:s/>5<text:s/>月<text:s/>10<text:s/>日</text:p>
      <text:p text:style-name="P49"/>
      <text:p text:style-name="內文"><text:span text:style-name="T50">附註</text:span><text:span text:style-name="T51">：</text:span><text:span text:style-name="T52">本證明僅供學生停課及家長請假相關證明使用</text:span><text:span text:style-name="T53">，</text:span><text:span text:style-name="T54">倘需請領居隔保險或政府防疫補償者</text:span><text:span text:style-name="T55">，</text:span><text:span text:style-name="T56">仍應以衛生單位核發之正式居家隔離通知書為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智慶</meta:initial-creator>
    <dc:creator>永興國小</dc:creator>
    <meta:creation-date>2022-05-17T06:07:00Z</meta:creation-date>
    <dc:date>2022-05-17T06:07:00Z</dc:date>
    <meta:print-date>2022-05-10T01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5" meta:row-count="1" meta:non-whitespace-character-count="201"/>
  </office:meta>
</office:document-meta>
</file>